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9000002777D31F6FE44B3AA72.jpg" manifest:media-type="image/jpeg"/>
  <manifest:file-entry manifest:full-path="Pictures/100000000000053900000277CEDD6B5AC0C4F390.jpg" manifest:media-type="image/jpeg"/>
  <manifest:file-entry manifest:full-path="Pictures/100000000000053900000275FCCD9DA4EB8A496F.jpg" manifest:media-type="image/jpeg"/>
  <manifest:file-entry manifest:full-path="Pictures/100000000000053900000275B1BAA175BB9596F0.jpg" manifest:media-type="image/jpeg"/>
  <manifest:file-entry manifest:full-path="Pictures/1000000000000539000002773EFF6393FF82F97B.jpg" manifest:media-type="image/jpeg"/>
  <manifest:file-entry manifest:full-path="Pictures/1000000000000539000002771622206FC9821D83.jpg" manifest:media-type="image/jpeg"/>
  <manifest:file-entry manifest:full-path="Pictures/1000000000000539000002755B061004DAEBF683.jpg" manifest:media-type="image/jpeg"/>
  <manifest:file-entry manifest:full-path="Pictures/100000000000053900000277798EA31B88BDF845.jpg" manifest:media-type="image/jpeg"/>
  <manifest:file-entry manifest:full-path="Pictures/100000000000053900000275A45DCB8F4D707EA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9.151cm" svg:height="4.317cm" svg:x="11.168cm" svg:y="0.914cm">
          <draw:image xlink:href="Pictures/100000000000053900000277CEDD6B5AC0C4F390.jpg" xlink:type="simple" xlink:show="embed" xlink:actuate="onLoad" draw:mime-type="image/jpeg">
            <text:p/>
          </draw:image>
        </draw:frame>
        <draw:frame draw:style-name="gr1" draw:text-style-name="P1" draw:layer="layout" svg:width="9.151cm" svg:height="4.317cm" svg:x="11.168cm" svg:y="5.232cm">
          <draw:image xlink:href="Pictures/1000000000000539000002777D31F6FE44B3AA72.jpg" xlink:type="simple" xlink:show="embed" xlink:actuate="onLoad" draw:mime-type="image/jpeg">
            <text:p/>
          </draw:image>
        </draw:frame>
        <draw:frame draw:style-name="gr1" draw:text-style-name="P1" draw:layer="layout" svg:width="9.151cm" svg:height="4.3cm" svg:x="11.168cm" svg:y="9.55cm">
          <draw:image xlink:href="Pictures/100000000000053900000275FCCD9DA4EB8A496F.jpg" xlink:type="simple" xlink:show="embed" xlink:actuate="onLoad" draw:mime-type="image/jpeg">
            <text:p/>
          </draw:image>
        </draw:frame>
        <draw:frame draw:style-name="gr1" draw:text-style-name="P1" draw:layer="layout" svg:width="9.143cm" svg:height="4.317cm" svg:x="0.652cm" svg:y="0.914cm">
          <draw:image xlink:href="Pictures/1000000000000539000002771622206FC9821D83.jpg" xlink:type="simple" xlink:show="embed" xlink:actuate="onLoad" draw:mime-type="image/jpeg">
            <text:p/>
          </draw:image>
        </draw:frame>
        <draw:frame draw:style-name="gr1" draw:text-style-name="P1" draw:layer="layout" svg:width="9.143cm" svg:height="4.317cm" svg:x="0.652cm" svg:y="5.232cm">
          <draw:image xlink:href="Pictures/1000000000000539000002777D31F6FE44B3AA72.jpg" xlink:type="simple" xlink:show="embed" xlink:actuate="onLoad" draw:mime-type="image/jpeg">
            <text:p/>
          </draw:image>
        </draw:frame>
        <draw:frame draw:style-name="gr1" draw:text-style-name="P1" draw:layer="layout" svg:width="9.143cm" svg:height="4.3cm" svg:x="0.652cm" svg:y="9.55cm">
          <draw:image xlink:href="Pictures/100000000000053900000275B1BAA175BB9596F0.jpg" xlink:type="simple" xlink:show="embed" xlink:actuate="onLoad" draw:mime-type="image/jpeg">
            <text:p/>
          </draw:image>
        </draw:frame>
        <draw:frame draw:style-name="gr1" draw:text-style-name="P1" draw:layer="layout" svg:width="9.151cm" svg:height="4.317cm" svg:x="11.168cm" svg:y="15.858cm">
          <draw:image xlink:href="Pictures/1000000000000539000002773EFF6393FF82F97B.jpg" xlink:type="simple" xlink:show="embed" xlink:actuate="onLoad" draw:mime-type="image/jpeg">
            <text:p/>
          </draw:image>
        </draw:frame>
        <draw:frame draw:style-name="gr1" draw:text-style-name="P1" draw:layer="layout" svg:width="9.151cm" svg:height="4.317cm" svg:x="11.168cm" svg:y="20.176cm">
          <draw:image xlink:href="Pictures/1000000000000539000002777D31F6FE44B3AA72.jpg" xlink:type="simple" xlink:show="embed" xlink:actuate="onLoad" draw:mime-type="image/jpeg">
            <text:p/>
          </draw:image>
        </draw:frame>
        <draw:frame draw:style-name="gr1" draw:text-style-name="P1" draw:layer="layout" svg:width="9.151cm" svg:height="4.3cm" svg:x="11.168cm" svg:y="24.494cm">
          <draw:image xlink:href="Pictures/1000000000000539000002755B061004DAEBF683.jpg" xlink:type="simple" xlink:show="embed" xlink:actuate="onLoad" draw:mime-type="image/jpeg">
            <text:p/>
          </draw:image>
        </draw:frame>
        <draw:frame draw:style-name="gr1" draw:text-style-name="P1" draw:layer="layout" svg:width="9.151cm" svg:height="4.317cm" svg:x="0.652cm" svg:y="15.858cm">
          <draw:image xlink:href="Pictures/100000000000053900000277798EA31B88BDF845.jpg" xlink:type="simple" xlink:show="embed" xlink:actuate="onLoad" draw:mime-type="image/jpeg">
            <text:p/>
          </draw:image>
        </draw:frame>
        <draw:frame draw:style-name="gr1" draw:text-style-name="P1" draw:layer="layout" svg:width="9.151cm" svg:height="4.317cm" svg:x="0.652cm" svg:y="20.176cm">
          <draw:image xlink:href="Pictures/1000000000000539000002777D31F6FE44B3AA72.jpg" xlink:type="simple" xlink:show="embed" xlink:actuate="onLoad" draw:mime-type="image/jpeg">
            <text:p/>
          </draw:image>
        </draw:frame>
        <draw:frame draw:style-name="gr1" draw:text-style-name="P1" draw:layer="layout" svg:width="9.151cm" svg:height="4.3cm" svg:x="0.652cm" svg:y="24.494cm">
          <draw:image xlink:href="Pictures/100000000000053900000275A45DCB8F4D707EA3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5.2cm" fo:margin-bottom="1cm" fo:margin-left="0.6cm" fo:margin-right="0.6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2"/>
    <meta:generator>LibreOffice/7.2.2.2$Windows_X86_64 LibreOffice_project/02b2acce88a210515b4a5bb2e46cbfb63fe97d56</meta:generator>
  </office:meta>
</office:document-meta>
</file>