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70000040013CB6F5F98CA5B9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.639cm" svg:height="13.5cm" svg:x="0.5cm" svg:y="1cm">
          <draw:image xlink:href="Pictures/10000000000002E70000040013CB6F5F98CA5B9D.png" xlink:type="simple" xlink:show="embed" xlink:actuate="onLoad" draw:mime-type="image/png">
            <text:p/>
          </draw:image>
        </draw:frame>
        <draw:frame draw:style-name="gr1" draw:text-style-name="P1" draw:layer="layout" svg:width="10cm" svg:height="13.5cm" svg:x="10.5cm" svg:y="1cm">
          <draw:image xlink:href="Pictures/10000000000002E70000040013CB6F5F98CA5B9D.png" xlink:type="simple" xlink:show="embed" xlink:actuate="onLoad" draw:mime-type="image/png">
            <text:p/>
          </draw:image>
        </draw:frame>
        <draw:frame draw:style-name="gr1" draw:text-style-name="P1" draw:layer="layout" svg:width="9.639cm" svg:height="13.7cm" svg:x="0.5cm" svg:y="15cm">
          <draw:image xlink:href="Pictures/10000000000002E70000040013CB6F5F98CA5B9D.png" xlink:type="simple" xlink:show="embed" xlink:actuate="onLoad" draw:mime-type="image/png">
            <text:p/>
          </draw:image>
        </draw:frame>
        <draw:frame draw:style-name="gr1" draw:text-style-name="P1" draw:layer="layout" svg:width="10cm" svg:height="13.7cm" svg:x="10.5cm" svg:y="15cm">
          <draw:image xlink:href="Pictures/10000000000002E70000040013CB6F5F98CA5B9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25T19:57:53.242000000</meta:creation-date>
    <meta:print-date>2022-01-25T20:12:05.017000000</meta:print-date>
    <dc:date>2022-01-25T20:16:05.327000000</dc:date>
    <meta:editing-duration>PT7M51S</meta:editing-duration>
    <meta:editing-cycles>2</meta:editing-cycles>
    <meta:generator>LibreOffice/7.2.2.2$Windows_X86_64 LibreOffice_project/02b2acce88a210515b4a5bb2e46cbfb63fe97d56</meta:generator>
    <meta:document-statistic meta:object-count="4"/>
  </office:meta>
</office:document-meta>
</file>