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E000002887296D218D149166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6cm" svg:height="6cm" svg:x="1.25cm" svg:y="1.55cm">
          <draw:image xlink:href="Pictures/100000010000028E000002887296D218D1491661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6cm" svg:x="7.5cm" svg:y="1.55cm">
          <draw:image xlink:href="Pictures/100000010000028E000002887296D218D1491661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6cm" svg:x="13.75cm" svg:y="1.55cm">
          <draw:image xlink:href="Pictures/100000010000028E000002887296D218D1491661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6cm" svg:x="1.25cm" svg:y="8.55cm">
          <draw:image xlink:href="Pictures/100000010000028E000002887296D218D1491661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6cm" svg:x="7.5cm" svg:y="8.55cm">
          <draw:image xlink:href="Pictures/100000010000028E000002887296D218D1491661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6cm" svg:x="13.75cm" svg:y="8.55cm">
          <draw:image xlink:href="Pictures/100000010000028E000002887296D218D1491661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6cm" svg:x="1.25cm" svg:y="15.4cm">
          <draw:image xlink:href="Pictures/100000010000028E000002887296D218D1491661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6cm" svg:x="7.5cm" svg:y="15.4cm">
          <draw:image xlink:href="Pictures/100000010000028E000002887296D218D1491661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6cm" svg:x="13.75cm" svg:y="15.4cm">
          <draw:image xlink:href="Pictures/100000010000028E000002887296D218D1491661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6cm" svg:x="1.2cm" svg:y="22.15cm">
          <draw:image xlink:href="Pictures/100000010000028E000002887296D218D1491661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6cm" svg:x="7.45cm" svg:y="22.15cm">
          <draw:image xlink:href="Pictures/100000010000028E000002887296D218D1491661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6cm" svg:x="13.7cm" svg:y="22.15cm">
          <draw:image xlink:href="Pictures/100000010000028E000002887296D218D149166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15T17:38:30.897000000</meta:creation-date>
    <meta:editing-duration>PT9M30S</meta:editing-duration>
    <meta:editing-cycles>2</meta:editing-cycles>
    <meta:generator>LibreOffice/7.2.2.2$Windows_X86_64 LibreOffice_project/02b2acce88a210515b4a5bb2e46cbfb63fe97d56</meta:generator>
    <dc:date>2022-02-15T17:38:53.888000000</dc:date>
    <meta:document-statistic meta:object-count="12"/>
  </office:meta>
</office:document-meta>
</file>