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Black2" svg:font-family="'Arial Black'"/>
    <style:font-face style:name="Arial1" svg:font-family="Arial" style:font-pitch="variable"/>
    <style:font-face style:name="Arial Black3" svg:font-family="'Arial Black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Bell MT" svg:font-family="'Bell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tifakt Element" svg:font-family="'Artifakt Element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solid" svg:stroke-width="0.081cm" svg:stroke-color="#000000" draw:marker-start-width="0.321cm" draw:marker-end-width="0.321cm" draw:fill="none" draw:fill-color="#ffffff" fo:min-height="13.67cm" fo:padding-top="0.165cm" fo:padding-bottom="0.165cm" fo:padding-left="0.29cm" fo:padding-right="0.29cm"/>
      <style:paragraph-properties style:writing-mode="lr-tb"/>
    </style:style>
    <style:style style:name="gr3" style:family="graphic" style:parent-style-name="standard">
      <style:graphic-properties draw:stroke="solid" svg:stroke-width="0.081cm" svg:stroke-color="#000000" draw:marker-start-width="0.321cm" draw:marker-end-width="0.321cm" draw:fill="none" draw:fill-color="#ffffff" fo:min-height="13.37cm" fo:padding-top="0.165cm" fo:padding-bottom="0.165cm" fo:padding-left="0.29cm" fo:padding-right="0.29cm"/>
      <style:paragraph-properties style:writing-mode="lr-tb"/>
    </style:style>
    <style:style style:name="gr4" style:family="graphic" style:parent-style-name="standard">
      <style:graphic-properties draw:stroke="solid" svg:stroke-width="0.081cm" svg:stroke-color="#000000" draw:marker-start-width="0.321cm" draw:marker-end-width="0.321cm" draw:fill="none" draw:fill-color="#ffffff" fo:min-height="13.42cm" fo:padding-top="0.165cm" fo:padding-bottom="0.165cm" fo:padding-left="0.29cm" fo:padding-right="0.2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 draw:fill-color="#ffffff"/>
      <style:paragraph-properties fo:text-align="center" style:writing-mode="lr-tb"/>
      <style:text-properties style:font-name="Arial" fo:font-size="36pt" style:font-size-asian="36pt" style:font-size-complex="36pt"/>
    </style:style>
    <style:style style:name="T1" style:family="text">
      <style:text-properties style:font-name="Arial Black2" fo:font-size="40pt" style:font-name-asian="Arial Black2" style:font-size-asian="40pt" style:font-name-complex="Arial Black2" style:font-size-complex="40pt"/>
    </style:style>
    <style:style style:name="T2" style:family="text">
      <style:text-properties style:font-name="Arial Black1" fo:font-size="40pt" style:font-size-asian="40pt" style:font-size-complex="40pt"/>
    </style:style>
    <style:style style:name="T3" style:family="text">
      <style:text-properties style:font-name="Arial Black1" fo:font-size="36pt" style:font-size-asian="36pt" style:font-size-complex="36pt"/>
    </style:style>
    <style:style style:name="T4" style:family="text">
      <style:text-properties style:font-name="Arial" fo:font-size="36pt" style:font-size-asian="36pt" style:font-size-complex="36pt"/>
    </style:style>
    <style:style style:name="T5" style:family="text">
      <style:text-properties style:font-name="Arial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c9211e" loext:opacity="100%" style:font-name="Arial Black1" fo:font-size="48pt" fo:font-weight="bold" style:font-size-asian="48pt" style:font-weight-asian="bold" style:font-size-complex="48pt" style:font-weight-complex="bold"/>
    </style:style>
    <style:style style:name="T7" style:family="text">
      <style:text-properties style:font-name="Arial" fo:font-size="48pt" fo:font-weight="bold" style:font-size-asian="48pt" style:font-weight-asian="bold" style:font-size-complex="48pt" style:font-weight-complex="bold"/>
    </style:style>
    <style:style style:name="T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Arial" fo:font-size="40pt" style:font-size-asian="40pt" style:font-size-complex="40pt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36pt" fo:font-style="normal" fo:text-shadow="none" style:text-underline-style="none" fo:font-weight="bold" style:letter-kerning="true" style:font-name-asian="Microsoft YaHei" style:font-size-asian="36pt" style:font-style-asian="normal" style:font-weight-asian="bold" style:font-name-complex="Lucida 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13" style:family="text">
      <style:text-properties style:font-name="Arial Black2" fo:font-size="18pt" style:font-name-asian="Arial Black2" style:font-size-asian="18pt" style:font-name-complex="Arial Black2" style:font-size-complex="18pt"/>
    </style:style>
    <style:style style:name="T14" style:family="text">
      <style:text-properties style:font-name="Arial Black1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10.5cm" svg:y1="0.3cm" svg:x2="10.5cm" svg:y2="28cm">
          <text:p/>
        </draw:line>
        <draw:line draw:style-name="gr1" draw:text-style-name="P1" draw:layer="layout" svg:x1="0cm" svg:y1="15cm" svg:x2="21.25cm" svg:y2="15cm">
          <text:p/>
        </draw:line>
        <draw:frame draw:style-name="gr2" draw:text-style-name="P4" draw:layer="layout" svg:width="9.75cm" svg:height="14cm" svg:x="0.5cm" svg:y="0.5cm">
          <draw:text-box>
            <text:p text:style-name="P2"><text:span text:style-name="T1">À</text:span><text:span text:style-name="T2"> PARTIR </text:span></text:p>
            <text:p text:style-name="P2"><text:span text:style-name="T2">DE QUELLE DOSE </text:span><text:span text:style-name="T3"><text:s/>...</text:span></text:p>
            <text:p><text:span text:style-name="T4"/></text:p>
            <text:p><text:span text:style-name="T5">ALLEZ VOUS DIRE </text:span><text:span text:style-name="T6">NON</text:span><text:span text:style-name="T7">?</text:span></text:p>
            <text:p text:style-name="P2"><text:span text:style-name="T8"/></text:p>
            <text:p text:style-name="P3"><text:span text:style-name="T9">Le rapport gouvernemental ATHI indique uniquement 2 % des hospitalisations liées </text:span></text:p>
            <text:p text:style-name="P3"><text:span text:style-name="T9">au Covid en 2020 et actuellement 65 % de cas graves sont des personnes vaccinées.</text:span></text:p>
          </draw:text-box>
        </draw:frame>
        <draw:frame draw:style-name="gr3" draw:text-style-name="P4" draw:layer="layout" svg:width="9.65cm" svg:height="13.7cm" svg:x="0.5cm" svg:y="15.55cm">
          <draw:text-box>
            <text:p text:style-name="P2"><text:span text:style-name="T1">À</text:span><text:span text:style-name="T10"> </text:span><text:span text:style-name="T2">PARTIR</text:span><text:span text:style-name="T10"> </text:span></text:p>
            <text:p text:style-name="P2"><text:span text:style-name="T2">DE QUELLE DOSE</text:span><text:span text:style-name="T3"> <text:s/>...</text:span></text:p>
            <text:p><text:span text:style-name="T11"/></text:p>
            <text:p><text:span text:style-name="T11">ALLEZ VOUS DIRE </text:span><text:span text:style-name="T6">NON</text:span><text:span text:style-name="T12"> </text:span><text:span text:style-name="T7">?</text:span></text:p>
            <text:p text:style-name="P3"><text:span text:style-name="T9">Le rapport gouvernemental ATHI indique uniquement 2 % des hospitalisations liées </text:span></text:p>
            <text:p text:style-name="P3"><text:span text:style-name="T9">au Covid en 2020 et actuellement 65 % de cas graves sont des personnes vaccinées.</text:span></text:p>
          </draw:text-box>
        </draw:frame>
        <draw:frame draw:style-name="gr4" draw:text-style-name="P4" draw:layer="layout" svg:width="9.75cm" svg:height="13.75cm" svg:x="11cm" svg:y="0.527cm">
          <draw:text-box>
            <text:p text:style-name="P2"><text:span text:style-name="T13"/></text:p>
            <text:p text:style-name="P2"><text:span text:style-name="T1">À</text:span><text:span text:style-name="T10"> </text:span><text:span text:style-name="T14">PARTIR</text:span><text:span text:style-name="T5"> </text:span></text:p>
            <text:p text:style-name="P2"><text:span text:style-name="T2">DE QUELLE DOSE </text:span><text:span text:style-name="T3"><text:s/>...</text:span></text:p>
            <text:p><text:span text:style-name="T4"/></text:p>
            <text:p><text:span text:style-name="T5">ALLEZ VOUS DIRE </text:span><text:span text:style-name="T6">NON</text:span><text:span text:style-name="T7">?</text:span></text:p>
            <text:p text:style-name="P3"><text:span text:style-name="T8"/></text:p>
            <text:p text:style-name="P3"><text:span text:style-name="T9"/></text:p>
          </draw:text-box>
        </draw:frame>
        <draw:frame draw:style-name="gr3" draw:text-style-name="P4" draw:layer="layout" svg:width="9.75cm" svg:height="13.7cm" svg:x="11cm" svg:y="15.5cm">
          <draw:text-box>
            <text:p text:style-name="P2"><text:span text:style-name="T13"/></text:p>
            <text:p text:style-name="P2"><text:span text:style-name="T1">À</text:span><text:span text:style-name="T10"> </text:span><text:span text:style-name="T2">PARTIR</text:span><text:span text:style-name="T10"> </text:span></text:p>
            <text:p text:style-name="P2"><text:span text:style-name="T2">DE QUELLE DOSE </text:span><text:span text:style-name="T3"><text:s/>...</text:span></text:p>
            <text:p><text:span text:style-name="T4"/></text:p>
            <text:p><text:span text:style-name="T11">ALLEZ VOUS DIRE </text:span><text:span text:style-name="T6">NON</text:span><text:span text:style-name="T12"> </text:span><text:span text:style-name="T7">?</text:span></text:p>
            <text:p text:style-name="P3"><text:span text:style-name="T9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Black2" svg:font-family="'Arial Black'"/>
    <style:font-face style:name="Arial1" svg:font-family="Arial" style:font-pitch="variable"/>
    <style:font-face style:name="Arial Black3" svg:font-family="'Arial Black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Bell MT" svg:font-family="'Bell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tifakt Element" svg:font-family="'Artifakt Element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1-16T16:52:43.069000000</meta:creation-date>
    <dc:date>2021-11-18T14:08:25.218000000</dc:date>
    <meta:editing-duration>PT29M2S</meta:editing-duration>
    <meta:editing-cycles>2</meta:editing-cycles>
    <meta:generator>LibreOffice/7.1.4.2$Windows_X86_64 LibreOffice_project/a529a4fab45b75fefc5b6226684193eb000654f6</meta:generator>
    <meta:document-statistic meta:object-count="6"/>
  </office:meta>
</office:document-meta>
</file>