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C000002D0852B1EE99111388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dddddd" draw:fill="none" draw:textarea-vertical-align="middle"/>
    </style:style>
    <style:style style:name="gr2" style:family="graphic" style:parent-style-name="objectwithoutfill">
      <style:graphic-properties svg:stroke-color="#cccccc" draw:fill="none" draw:textarea-vertical-align="middl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10.5cm" svg:y1="1cm" svg:x2="10.75cm" svg:y2="28.7cm">
          <text:p/>
        </draw:line>
        <draw:line draw:style-name="gr2" draw:text-style-name="P1" draw:layer="layout" svg:x1="1cm" svg:y1="15cm" svg:x2="20cm" svg:y2="15cm">
          <text:p/>
        </draw:line>
        <draw:frame draw:style-name="gr3" draw:text-style-name="P2" draw:layer="layout" svg:width="12.006cm" svg:height="9.042cm" draw:transform="skewX (-0.000174532925199433) rotate (1.5695745963185) translate (1.25cm 13.49cm)">
          <draw:image xlink:href="Pictures/10000000000003BC000002D0852B1EE99111388F.jpg" xlink:type="simple" xlink:show="embed" xlink:actuate="onLoad" draw:mime-type="image/jpeg">
            <text:p/>
          </draw:image>
        </draw:frame>
        <draw:frame draw:style-name="gr3" draw:text-style-name="P2" draw:layer="layout" svg:width="12.006cm" svg:height="9.042cm" draw:transform="skewX (-0.000174532925199433) rotate (1.5695745963185) translate (10.943cm 13.491cm)">
          <draw:image xlink:href="Pictures/10000000000003BC000002D0852B1EE99111388F.jpg" xlink:type="simple" xlink:show="embed" xlink:actuate="onLoad" draw:mime-type="image/jpeg">
            <text:p/>
          </draw:image>
        </draw:frame>
        <draw:frame draw:style-name="gr3" draw:text-style-name="P2" draw:layer="layout" svg:width="12.006cm" svg:height="9.042cm" draw:transform="skewX (-0.000174532925199433) rotate (1.5695745963185) translate (10.944cm 13.492cm)">
          <draw:image xlink:href="Pictures/10000000000003BC000002D0852B1EE99111388F.jpg" xlink:type="simple" xlink:show="embed" xlink:actuate="onLoad" draw:mime-type="image/jpeg">
            <text:p/>
          </draw:image>
        </draw:frame>
        <draw:line draw:style-name="gr2" draw:text-style-name="P1" draw:layer="layout" svg:x1="0.999cm" svg:y1="29.5cm" svg:x2="19.999cm" svg:y2="29.5cm">
          <text:p/>
        </draw:line>
        <draw:frame draw:style-name="gr3" draw:text-style-name="P2" draw:layer="layout" svg:width="12.006cm" svg:height="9.042cm" draw:transform="skewX (-0.000174532925199433) rotate (1.5695745963185) translate (1.249cm 27.99cm)">
          <draw:image xlink:href="Pictures/10000000000003BC000002D0852B1EE99111388F.jpg" xlink:type="simple" xlink:show="embed" xlink:actuate="onLoad" draw:mime-type="image/jpeg">
            <text:p/>
          </draw:image>
        </draw:frame>
        <draw:frame draw:style-name="gr3" draw:text-style-name="P2" draw:layer="layout" svg:width="12.006cm" svg:height="9.042cm" draw:transform="skewX (-0.000174532925199433) rotate (1.5695745963185) translate (10.942cm 27.991cm)">
          <draw:image xlink:href="Pictures/10000000000003BC000002D0852B1EE99111388F.jpg" xlink:type="simple" xlink:show="embed" xlink:actuate="onLoad" draw:mime-type="image/jpeg">
            <text:p/>
          </draw:image>
        </draw:frame>
        <draw:frame draw:style-name="gr3" draw:text-style-name="P2" draw:layer="layout" svg:width="12.006cm" svg:height="9.042cm" draw:transform="skewX (-0.000174532925199433) rotate (1.5695745963185) translate (10.943cm 27.992cm)">
          <draw:image xlink:href="Pictures/10000000000003BC000002D0852B1EE99111388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28T20:13:47.807000000</meta:creation-date>
    <meta:print-date>2021-11-28T20:19:30.243000000</meta:print-date>
    <dc:date>2021-11-28T20:21:03.697000000</dc:date>
    <meta:editing-duration>PT7M16S</meta:editing-duration>
    <meta:editing-cycles>1</meta:editing-cycles>
    <meta:generator>LibreOffice/7.2.1.2$Windows_X86_64 LibreOffice_project/87b77fad49947c1441b67c559c339af8f3517e22</meta:generator>
    <meta:document-statistic meta:object-count="9"/>
  </office:meta>
</office:document-meta>
</file>