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A000003A4203FEC49384ECE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49cm" svg:height="20.049cm" svg:x="1.3cm" svg:y="0.35cm">
          <draw:image xlink:href="Pictures/100000000000025A000003A4203FEC49384ECEE6.jpg" xlink:type="simple" xlink:show="embed" xlink:actuate="onLoad" draw:mime-type="image/jpeg">
            <text:p/>
          </draw:image>
        </draw:frame>
        <draw:frame draw:style-name="gr1" draw:text-style-name="P1" draw:layer="layout" svg:width="13.021cm" svg:height="20.16cm" svg:x="15.6cm" svg:y="0.34cm">
          <draw:image xlink:href="Pictures/100000000000025A000003A4203FEC49384ECEE6.jpg" xlink:type="simple" xlink:show="embed" xlink:actuate="onLoad" draw:mime-type="image/jpeg">
            <text:p/>
          </draw:image>
        </draw:frame>
        <draw:frame draw:style-name="gr2" draw:text-style-name="P2" draw:layer="layout" svg:width="10cm" svg:height="0.839cm" draw:transform="rotate (1.57585778162568) translate (0.911cm 16.254cm)">
          <draw:text-box>
            <text:p><text:span text:style-name="T1">LeGrandReveil.org</text:span></text:p>
          </draw:text-box>
        </draw:frame>
        <draw:frame draw:style-name="gr2" draw:text-style-name="P2" draw:layer="layout" svg:width="10cm" svg:height="0.839cm" draw:transform="rotate (1.57585778162568) translate (0.911cm 16.254cm)">
          <draw:text-box>
            <text:p><text:span text:style-name="T1">LeGrandReveil.org</text:span></text:p>
          </draw:text-box>
        </draw:frame>
        <draw:frame draw:style-name="gr2" draw:text-style-name="P2" draw:layer="layout" svg:width="10cm" svg:height="0.839cm" draw:transform="rotate (1.57585778162568) translate (15.161cm 16.5cm)">
          <draw:text-box>
            <text:p><text:span text:style-name="T1">LeGrandReveil.org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9T20:22:19.319000000</meta:creation-date>
    <meta:print-date>2021-11-20T14:54:31.608000000</meta:print-date>
    <dc:date>2021-11-20T14:54:36.895000000</dc:date>
    <meta:editing-duration>PT7M48S</meta:editing-duration>
    <meta:editing-cycles>2</meta:editing-cycles>
    <meta:generator>LibreOffice/7.2.2.2$Windows_X86_64 LibreOffice_project/02b2acce88a210515b4a5bb2e46cbfb63fe97d56</meta:generator>
    <meta:document-statistic meta:object-count="5"/>
  </office:meta>
</office:document-meta>
</file>