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50037A9BCBA0E70EE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08cm" svg:height="13.237cm" svg:x="1.083cm" svg:y="1.013cm">
          <draw:image xlink:href="Pictures/100000000000036E0000050037A9BCBA0E70EE47.jpg" xlink:type="simple" xlink:show="embed" xlink:actuate="onLoad" draw:mime-type="image/jpeg">
            <text:p/>
          </draw:image>
        </draw:frame>
        <draw:frame draw:style-name="gr1" draw:text-style-name="P1" draw:layer="layout" svg:width="9.094cm" svg:height="13.258cm" svg:x="10.75cm" svg:y="1.013cm">
          <draw:image xlink:href="Pictures/100000000000036E0000050037A9BCBA0E70EE47.jpg" xlink:type="simple" xlink:show="embed" xlink:actuate="onLoad" draw:mime-type="image/jpeg">
            <text:p/>
          </draw:image>
        </draw:frame>
        <draw:frame draw:style-name="gr1" draw:text-style-name="P1" draw:layer="layout" svg:width="9.08cm" svg:height="13.237cm" svg:x="1.25cm" svg:y="14.75cm">
          <draw:image xlink:href="Pictures/100000000000036E0000050037A9BCBA0E70EE47.jpg" xlink:type="simple" xlink:show="embed" xlink:actuate="onLoad" draw:mime-type="image/jpeg">
            <text:p/>
          </draw:image>
        </draw:frame>
        <draw:frame draw:style-name="gr1" draw:text-style-name="P1" draw:layer="layout" svg:width="9.08cm" svg:height="13.237cm" svg:x="10.42cm" svg:y="14.763cm">
          <draw:image xlink:href="Pictures/100000000000036E0000050037A9BCBA0E70EE4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5T19:57:53.242000000</meta:creation-date>
    <meta:print-date>2022-01-25T20:12:05.017000000</meta:print-date>
    <dc:date>2022-01-25T20:16:29.122000000</dc:date>
    <meta:editing-duration>PT7M14S</meta:editing-duration>
    <meta:editing-cycles>2</meta:editing-cycles>
    <meta:generator>LibreOffice/7.2.2.2$Windows_X86_64 LibreOffice_project/02b2acce88a210515b4a5bb2e46cbfb63fe97d56</meta:generator>
    <meta:document-statistic meta:object-count="4"/>
  </office:meta>
</office:document-meta>
</file>