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F00000DB0B96A19651F3B8F7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Standard">
        <draw:frame draw:style-name="gr1" draw:text-style-name="P1" draw:layer="layout" svg:width="8.988cm" svg:height="12.704cm" svg:x="11.4cm" svg:y="15.962cm">
          <draw:image xlink:href="Pictures/10000000000009AF00000DB0B96A19651F3B8F75.jpg" xlink:type="simple" xlink:show="embed" xlink:actuate="onLoad" draw:mime-type="image/jpeg">
            <text:p/>
          </draw:image>
        </draw:frame>
        <draw:frame draw:style-name="gr1" draw:text-style-name="P1" draw:layer="layout" svg:width="8.988cm" svg:height="12.704cm" svg:x="0.6cm" svg:y="15.762cm">
          <draw:image xlink:href="Pictures/10000000000009AF00000DB0B96A19651F3B8F75.jpg" xlink:type="simple" xlink:show="embed" xlink:actuate="onLoad" draw:mime-type="image/jpeg">
            <text:p/>
          </draw:image>
        </draw:frame>
        <draw:frame draw:style-name="gr1" draw:text-style-name="P1" draw:layer="layout" svg:width="8.988cm" svg:height="12.704cm" svg:x="11.4cm" svg:y="1.362cm">
          <draw:image xlink:href="Pictures/10000000000009AF00000DB0B96A19651F3B8F75.jpg" xlink:type="simple" xlink:show="embed" xlink:actuate="onLoad" draw:mime-type="image/jpeg">
            <text:p/>
          </draw:image>
        </draw:frame>
        <draw:frame draw:style-name="gr1" draw:text-style-name="P1" draw:layer="layout" svg:width="8.988cm" svg:height="12.704cm" svg:x="0.6cm" svg:y="1.162cm">
          <draw:image xlink:href="Pictures/10000000000009AF00000DB0B96A19651F3B8F7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1-13T10:51:41.543000000</meta:creation-date>
    <meta:print-date>2021-11-13T10:55:39.115000000</meta:print-date>
    <dc:date>2021-11-13T10:56:01.934000000</dc:date>
    <meta:editing-duration>PT4M20S</meta:editing-duration>
    <meta:editing-cycles>1</meta:editing-cycles>
    <meta:document-statistic meta:object-count="4"/>
    <meta:generator>LibreOffice/7.2.2.2$Windows_X86_64 LibreOffice_project/02b2acce88a210515b4a5bb2e46cbfb63fe97d56</meta:generator>
  </office:meta>
</office:document-meta>
</file>